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margins"/>
    </style:style>
    <style:style style:name="Таблица1.A" style:family="table-column">
      <style:table-column-properties style:column-width="1.588cm" style:rel-column-width="5877*"/>
    </style:style>
    <style:style style:name="Таблица1.B" style:family="table-column">
      <style:table-column-properties style:column-width="2.91cm" style:rel-column-width="10775*"/>
    </style:style>
    <style:style style:name="Таблица1.C" style:family="table-column">
      <style:table-column-properties style:column-width="8.777cm" style:rel-column-width="32496*"/>
    </style:style>
    <style:style style:name="Таблица1.D" style:family="table-column">
      <style:table-column-properties style:column-width="4.426cm" style:rel-column-width="1638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2a33b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paragraph-rsid="002ab83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077c2" officeooo:paragraph-rsid="001077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077c2" officeooo:paragraph-rsid="002a33b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4320" officeooo:paragraph-rsid="0012432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24320" officeooo:paragraph-rsid="0012432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24320" officeooo:paragraph-rsid="00140cf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24320" officeooo:paragraph-rsid="00140cf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40cf3" officeooo:paragraph-rsid="00140cf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77c2" officeooo:paragraph-rsid="001077c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77c2" officeooo:paragraph-rsid="00149d8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49d80" officeooo:paragraph-rsid="00149d8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800000" fo:font-size="14pt" fo:language="ru" fo:country="RU" officeooo:paragraph-rsid="002a33b2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5c8fe" officeooo:paragraph-rsid="0015c8fe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eb3cf" officeooo:paragraph-rsid="001eb3c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15c8fe" officeooo:paragraph-rsid="0015c8fe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officeooo:rsid="001eb3cf" officeooo:paragraph-rsid="001eb3c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fo:font-weight="normal" officeooo:rsid="001576a8" officeooo:paragraph-rsid="001576a8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normal" officeooo:rsid="001576a8" officeooo:paragraph-rsid="001576a8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815" style:font-weight-asian="normal" style:font-weight-complex="normal"/>
    </style:style>
    <style:style style:name="T3" style:family="text">
      <style:text-properties fo:font-weight="normal" officeooo:rsid="0005aaa2" style:font-weight-asian="normal" style:font-weight-complex="normal"/>
    </style:style>
    <style:style style:name="T4" style:family="text">
      <style:text-properties fo:font-weight="normal" officeooo:rsid="0006addf" style:font-weight-asian="normal" style:font-weight-complex="normal"/>
    </style:style>
    <style:style style:name="T5" style:family="text">
      <style:text-properties officeooo:rsid="00140cf3"/>
    </style:style>
    <style:style style:name="T6" style:family="text">
      <style:text-properties officeooo:rsid="0018920d"/>
    </style:style>
    <style:style style:name="T7" style:family="text">
      <style:text-properties fo:language="ru" fo:country="RU"/>
    </style:style>
    <style:style style:name="T8" style:family="text">
      <style:text-properties officeooo:rsid="00055d7d"/>
    </style:style>
    <style:style style:name="T9" style:family="text">
      <style:text-properties officeooo:rsid="00029c02"/>
    </style:style>
    <style:style style:name="T10" style:family="text">
      <style:text-properties officeooo:rsid="00045815"/>
    </style:style>
    <style:style style:name="T11" style:family="text">
      <style:text-properties officeooo:rsid="0006addf"/>
    </style:style>
    <style:style style:name="T12" style:family="text">
      <style:text-properties officeooo:rsid="002ab83b"/>
    </style:style>
    <style:style style:name="T13" style:family="text">
      <style:text-properties officeooo:rsid="00325c19"/>
    </style:style>
    <style:style style:name="T14" style:family="text">
      <style:text-properties officeooo:rsid="00342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ён новый перечень типовых управленческих документов.</text:p>
      <text:p text:style-name="P5"/>
      <text:p text:style-name="P8"><text:tab/><text:span text:style-name="T5">Уважаемые работники делопроизводственных и архивных служб организаций-источников комплектования </text:span></text:p>
      <text:p text:style-name="P9">Государственного архива Ивановской области! </text:p>
      <text:p text:style-name="P7"><text:span text:style-name="T5">Обращаем Ваше внимание, что п</text:span>риказом Федерального Архивного агентства от 20 декабря 2019 г. № 236 утверждён Перечень типовых управленческих документов, образующихся в процессе деятельности государственных органов, органов местного самоуправления и организаций, с указанием сроков их хранения (зарегистрирован в Минюсте России 06.02.2020, регистрационный № <text:s/>57449).</text:p>
      <text:p text:style-name="P6"><text:tab/><text:span text:style-name="T6">В ближайшее время делопроизводственным и архивным службам организаций предстоит работа по разработке, а тем, чьи номенклатуры дел недавно согласованны ЭПК Департамента культуры и туризма Ивановской области, доработке номенклатур дел с учётом нового перечня. </text:span><text:tab/></text:p>
      <text:p text:style-name="P3"/>
      <text:p text:style-name="P3"/>
      <text:p text:style-name="P3">Работа с фондодержателями</text:p>
      <text:p text:style-name="P13"><text:tab/></text:p>
      <text:p text:style-name="P1"><text:span text:style-name="T8"><text:tab/>В ходе работы по комплектованию Архивного фонда Ивановской области документами личного происхождения в</text:span> январе текущего года приняты документы от Карузиной М.В. Она <text:span text:style-name="T9">передала</text:span> <text:span text:style-name="T10">в архив</text:span> документы своего отца Карузина В.<text:span text:style-name="T13">Ф</text:span>. <text:span text:style-name="T14">(1928-1997). Трудился он на Лежневской прядильно-ткацкой фабрике, а затем, более 20 лет работал <text:s/>лесником в Тейковском районе Ивановской области. За свою трудовую деятельность он был награждён многочисленными медалями и знаками отличия. <text:s/>Среди документов, переданных в архив, <text:s/>удостоверения к медалям, а среди них — удостоверение к медали <text:s/>«За доблестный труд в Великой Отечественной войне 1941-1945 гг.», Почётные грамоты, удостоверение «Ветеран труда», фотография и др. <text:s/>Заинтересованность архива в этих документах вызвана тем, что <text:s/>Виталий Фёдорович в свои молодые годы проходил срочную службу охранником в ГУЛАГе. <text:s/>Его дочь, передавшая документы в архив, <text:s/>обещала написать <text:s/>воспоминания об отце и его службе.</text:span></text:p>
      <text:p text:style-name="P1"><text:span text:style-name="T10"><text:tab/>От </text:span><text:span text:style-name="T2">и</text:span><text:span text:style-name="T1">звестн</text:span><text:span text:style-name="T2">ого</text:span><text:span text:style-name="T1"> в области исследовател</text:span><text:span text:style-name="T2">я</text:span><text:span text:style-name="T1"> <text:s/></text:span><text:span text:style-name="T2">и</text:span><text:span text:style-name="T1">вановских театров </text:span><text:span text:style-name="T2">Натальи </text:span><text:span text:style-name="T1">Шутов</text:span><text:span text:style-name="T2">ой в архив поступили документы <text:s/>актёров Ивановского драматического театра Павлова </text:span><text:span text:style-name="T3">В.Н.</text:span><text:span text:style-name="T2"> и Плесской </text:span><text:span text:style-name="T3">А.В</text:span><text:span text:style-name="T2">.</text:span> <text:span text:style-name="T8">Это грамоты, личные удостоверения, справки, выписки из приказов, фотографии. </text:span></text:p>
      <text:p text:style-name="P2"><text:tab/><text:span text:style-name="T12">П</text:span>олучен автограф <text:span text:style-name="T12">от советской и российской писательницы, </text:span>поэтессы, <text:span text:style-name="T11">переводчика, публициста Марии </text:span>Кудимовой <text:span text:style-name="T12">(г. Москва),</text:span> <text:span text:style-name="T11">который</text:span><text:span text:style-name="T1"> пополн</text:span><text:span text:style-name="T4">ит</text:span><text:span text:style-name="T1"> коллекци</text:span><text:span text:style-name="T4">ю</text:span><text:span text:style-name="T1"> автографов известных людей. </text:span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Документы по личному составу ликвидированных <text:s/>организаций</text:p>
      <text:p text:style-name="P10"/>
      <text:p text:style-name="P12">Поступления в 2020 г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№</text:p>
            <text:p text:style-name="P18">п/п</text:p>
          </table:table-cell>
          <table:table-cell table:style-name="Таблица1.A1" office:value-type="string">
            <text:p text:style-name="P18">Номер фонда</text:p>
          </table:table-cell>
          <table:table-cell table:style-name="Таблица1.A1" office:value-type="string">
            <text:p text:style-name="P18">Название фонда</text:p>
          </table:table-cell>
          <table:table-cell table:style-name="Таблица1.D1" office:value-type="string">
            <text:p text:style-name="P18">Крайние даты документов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6">Р-845</text:p>
          </table:table-cell>
          <table:table-cell table:style-name="Таблица1.A2" office:value-type="string">
            <text:p text:style-name="P17">Открытое акционерное общество «Автокран»</text:p>
          </table:table-cell>
          <table:table-cell table:style-name="Таблица1.D2" office:value-type="string">
            <text:p text:style-name="P15">1950-2017 <text:span text:style-name="T7">гг.</text:span></text:p>
          </table:table-cell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23S</meta:editing-duration>
    <meta:editing-cycles>23</meta:editing-cycles>
    <meta:generator>LibreOffice/5.3.7.2$Windows_x86 LibreOffice_project/6b8ed514a9f8b44d37a1b96673cbbdd077e24059</meta:generator>
    <dc:date>2020-02-20T13:32:52.355000000</dc:date>
    <meta:document-statistic meta:table-count="1" meta:image-count="0" meta:object-count="0" meta:page-count="2" meta:paragraph-count="21" meta:word-count="302" meta:character-count="2399" meta:non-whitespace-character-count="2090"/>
    <meta:user-defined meta:name="Info 1"/>
    <meta:user-defined meta:name="Info 2"/>
    <meta:user-defined meta:name="Info 3"/>
    <meta:user-defined meta:name="Info 4"/>
  </office:meta>
</office:document-meta>
</file>