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01cm" fo:margin-left="0.169cm" table:align="left"/>
    </style:style>
    <style:style style:name="Таблица1.A" style:family="table-column">
      <style:table-column-properties style:column-width="16.801cm"/>
    </style:style>
    <style:style style:name="Таблица1.A1" style:family="table-cell">
      <style:table-cell-properties fo:background-color="transparent" fo:padding-left="0.191cm" fo:padding-right="0.191cm" fo:padding-top="0.049cm" fo:padding-bottom="0.049cm" fo:border="1pt solid #000000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c9211e" fo:font-weight="bold" officeooo:rsid="001b8411" officeooo:paragraph-rsid="001b8411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text-properties style:font-name="arial" fo:font-size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Standard">
      <style:text-properties fo:font-weight="bold" officeooo:rsid="001aa388" officeooo:paragraph-rsid="001aa388" style:font-weight-asian="bold" style:font-weight-complex="bold"/>
    </style:style>
    <style:style style:name="P10" style:family="paragraph" style:parent-style-name="Standard">
      <style:text-properties fo:color="#c9211e" fo:font-size="15pt" fo:font-weight="bold" officeooo:rsid="001aa388" officeooo:paragraph-rsid="001aa388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19b45a"/>
    </style:style>
    <style:style style:name="P12" style:family="paragraph" style:parent-style-name="Text_20_body">
      <style:paragraph-properties fo:text-align="justify" style:justify-single-word="false"/>
      <style:text-properties fo:font-weight="bold" officeooo:rsid="001aa388" style:font-weight-asian="bold" style:font-weight-complex="bold"/>
    </style:style>
    <style:style style:name="T1" style:family="text">
      <style:text-properties fo:color="#800000" style:font-name="arial" fo:font-size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7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/></text:p>
      <text:p text:style-name="P3">  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<text:span text:style-name="T3">РАСПИСКА</text:span> </text:p>
            <text:p text:style-name="P8">  </text:p>
            <text:p text:style-name="P4">  </text:p>
            <text:p text:style-name="P5">Я,____________________________________________________________________, проживающ __ </text:p>
            <text:p text:style-name="Table_20_Contents">                           <text:span text:style-name="Emphasis"> </text:span><text:span text:style-name="Emphasis"><text:span text:style-name="T4">(Фамилия, имя, отчество) </text:span></text:span></text:p>
            <text:p text:style-name="P6">по адресу:___________________________________________________________________________, </text:p>
            <text:p text:style-name="P7"><text:span text:style-name="T3">действуя от имени и по поручению ______________________________________________________, </text:span> </text:p>
            <text:p text:style-name="P7">                                                                <text:span text:style-name="Emphasis"><text:span text:style-name="T4">ФИО (для родственников указать степень родства)</text:span></text:span> </text:p>
            <text:p text:style-name="P7"><text:span text:style-name="T3">проживающ ___ по адресу________________________________________________________ прошу предоставить архивную справку (архивную выписку, информационное письмо и.т.д.) для представления в пенсионный фонд, органы соцзащиты и.т.д. (другое указать)_______________________________</text:span><text:span text:style-name="T2"> </text:span> </text:p>
            <text:p text:style-name="P7"><text:span text:style-name="T3">Анкета-заявление, заполненная от имени _________________________________________________ прилагается.</text:span><text:span text:style-name="T2">                                                             </text:span><text:span text:style-name="Emphasis"><text:span text:style-name="T2">          </text:span></text:span><text:span text:style-name="Emphasis"><text:span text:style-name="T4">(Фамилия, имя, отчество)</text:span></text:span>  </text:p>
            <text:p text:style-name="P7"> 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37:37.653000000</meta:creation-date>
    <dc:date>2020-03-19T14:10:59.505000000</dc:date>
    <meta:editing-duration>PT19M49S</meta:editing-duration>
    <meta:editing-cycles>4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54" meta:character-count="917" meta:non-whitespace-character-count="690"/>
  </office:meta>
</office:document-meta>
</file>